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" manifest:full-path="Pictures/"/>
  <manifest:file-entry manifest:media-type="image/jpeg" manifest:full-path="Pictures/10000000000003C0000002D05F4D2F3D.png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textmaker="tm" office:version="1.0">
  <office:font-face-decls>
    <style:font-face style:name="Times New Roman" svg:font-family="Times New Roman" style:font-family-generic="roman"/>
    <style:font-face style:name="SimSun" svg:font-family="SimSun"/>
    <style:font-face style:name="Arial" svg:font-family="Arial" style:font-family-generic="swiss"/>
  </office:font-face-decls>
  <office:automatic-styles>
    <style:style style:name="PZERO" style:family="paragraph" style:parent-style-name="Normal">
      <style:paragraph-properties fo:line-height="0.035cm" text:number-lines="true"/>
    </style:style>
    <style:style style:name="P0" style:family="paragraph" style:parent-style-name="Normal">
      <style:paragraph-properties fo:background-color="transparent" fo:padding-left="0.106cm" fo:padding-right="0.106cm" fo:padding-top="0.106cm" fo:padding-bottom="0.106cm" fo:border-left="none" fo:border-right="none" fo:border-top="none" fo:border-bottom="none" fo:widows="0" fo:orphans="0" fo:hyphenation-ladder-count="no-limit" text:number-lines="true"/>
      <style:text-properties fo:hyphenate="true" fo:hyphenation-remain-char-count="2" fo:hyphenation-push-char-count="2"/>
    </style:style>
    <style:style style:name="P20" style:family="paragraph" style:parent-style-name="Título_20_8" style:list-style-name="WW_5f_OutlineListStyle">
      <style:paragraph-properties fo:margin-left="0.000cm" text:number-lines="true"/>
    </style:style>
    <style:style style:name="P21" style:family="paragraph" style:parent-style-name="Normal">
      <style:paragraph-properties text:number-lines="true"/>
    </style:style>
    <style:style style:name="P26" style:family="paragraph" style:parent-style-name="Text_20_body">
      <style:paragraph-properties text:number-lines="true"/>
    </style:style>
    <style:style style:name="P39" style:family="paragraph" style:parent-style-name="Normal">
      <style:paragraph-properties fo:text-align="center" text:number-lines="true"/>
    </style:style>
    <style:style style:name="P40" style:family="paragraph" style:parent-style-name="Normal">
      <style:paragraph-properties fo:text-align="center" text:number-lines="true"/>
      <style:text-properties fo:font-size="12pt" fo:font-weight="bold" style:font-size-asian="12pt" style:font-weight-asian="bold"/>
    </style:style>
    <style:style style:name="P41" style:family="paragraph" style:parent-style-name="Text_20_body">
      <style:paragraph-properties fo:text-align="center" text:number-lines="true"/>
      <style:text-properties style:font-name="Times New Roman" fo:font-size="10pt" fo:font-weight="bold" style:font-size-asian="10pt" style:font-weight-asian="bold"/>
    </style:style>
    <style:style style:name="P42" style:family="paragraph" style:parent-style-name="Normal">
      <style:paragraph-properties fo:text-align="center" text:number-lines="true"/>
      <style:text-properties fo:font-size="5pt" style:font-size-asian="5pt"/>
    </style:style>
    <style:style style:name="P43" style:family="paragraph" style:parent-style-name="Text_20_body">
      <style:paragraph-properties text:number-lines="true"/>
      <style:text-properties fo:font-size="11pt" fo:font-weight="bold" style:font-size-asian="11pt" style:font-weight-asian="bold"/>
    </style:style>
    <style:style style:name="P44" style:family="paragraph" style:parent-style-name="Text_20_body">
      <style:paragraph-properties fo:line-height="200%" text:number-lines="true"/>
    </style:style>
    <style:style style:name="P45" style:family="paragraph" style:parent-style-name="Text_20_body">
      <style:paragraph-properties fo:text-align="center" text:number-lines="true"/>
      <style:text-properties fo:font-size="10pt" fo:font-weight="bold" style:font-size-asian="10pt" style:font-weight-asian="bold"/>
    </style:style>
    <style:style style:name="P46" style:family="paragraph" style:parent-style-name="Text_20_body">
      <style:paragraph-properties fo:margin-left="5.251cm" fo:text-align="start" text:number-lines="true"/>
    </style:style>
    <style:style style:name="P47" style:family="paragraph" style:parent-style-name="Text_20_body">
      <style:paragraph-properties fo:text-align="center" text:number-lines="true"/>
      <style:text-properties fo:font-size="10pt" style:font-size-asian="10pt"/>
    </style:style>
    <style:style style:name="P48" style:family="paragraph" style:parent-style-name="Text_20_body">
      <style:paragraph-properties fo:text-align="start" text:number-lines="true"/>
    </style:style>
    <style:style style:name="P49" style:family="paragraph" style:parent-style-name="Normal">
      <style:paragraph-properties text:number-lines="true"/>
      <style:text-properties fo:font-size="2pt" style:font-size-asian="2pt"/>
    </style:style>
    <style:style style:name="T0" style:family="text">
      <style:text-properties style:font-name="Times New Roman" fo:font-size="10pt" fo:font-weight="normal" fo:font-style="normal" fo:language="pt" fo:country="br" style:font-name-asian="Times New Roman" style:font-size-asian="10pt" style:font-weight-asian="normal" style:font-style-asian="normal" style:language-asian="pt" style:country-asian="br" style:font-name-complex="Times New Roman" style:font-size-complex="10pt" style:font-weight-complex="normal" style:font-style-complex="normal" style:language-complex="ar" style:country-complex="sa" fo:font-variant="normal" fo:text-transform="none" style:use-window-font-color="true" fo:background-color="transparent" style:text-position="0% 100%" style:text-underline-style="none" style:text-line-through-style="none" fo:letter-spacing="normal" style:text-scale="100%" style:letter-kerning="false" text:display="true"/>
    </style:style>
    <style:style style:name="T4" style:family="text">
      <style:text-properties style:font-name="Arial" fo:font-size="12pt" fo:font-weight="normal" fo:font-style="normal" fo:language="pt" fo:country="br" style:font-name-asian="Arial" style:font-size-asian="12pt" style:font-weight-asian="normal" style:font-style-asian="normal" style:language-asian="pt" style:country-asian="br" style:font-name-complex="Arial" style:font-size-complex="10pt" style:font-weight-complex="normal" style:font-style-complex="normal" style:language-complex="ar" style:country-complex="sa" fo:font-variant="normal" fo:text-transform="none" style:use-window-font-color="true" fo:background-color="transparent" style:text-position="0% 100%" style:text-underline-style="none" style:text-line-through-style="none" fo:letter-spacing="normal" style:text-scale="100%" style:letter-kerning="false" text:display="true"/>
    </style:style>
    <style:style style:name="T7" style:family="text">
      <style:text-properties style:font-name="Arial" fo:font-size="10pt" fo:font-weight="bold" fo:font-style="normal" fo:language="pt" fo:country="br" style:font-name-asian="Arial" style:font-size-asian="10pt" style:font-weight-asian="bold" style:font-style-asian="normal" style:language-asian="pt" style:country-asian="br" style:font-name-complex="Arial" style:font-size-complex="10pt" style:font-weight-complex="normal" style:font-style-complex="normal" style:language-complex="ar" style:country-complex="sa" fo:font-variant="normal" fo:text-transform="none" style:use-window-font-color="true" fo:background-color="transparent" style:text-position="0% 100%" style:text-underline-style="none" style:text-line-through-style="none" fo:letter-spacing="normal" style:text-scale="100%" style:letter-kerning="false" text:display="true"/>
    </style:style>
    <style:style style:name="T11" style:family="text">
      <style:text-properties style:font-name="Times New Roman" fo:font-size="12pt" fo:font-weight="bold" fo:font-style="normal" fo:language="pt" fo:country="br" style:font-name-asian="Times New Roman" style:font-size-asian="12pt" style:font-weight-asian="bold" style:font-style-asian="normal" style:language-asian="pt" style:country-asian="br" style:font-name-complex="Times New Roman" style:font-size-complex="10pt" style:font-weight-complex="normal" style:font-style-complex="normal" style:language-complex="ar" style:country-complex="sa" fo:font-variant="normal" fo:text-transform="none" style:use-window-font-color="true" fo:background-color="transparent" style:text-position="0% 100%" style:text-underline-style="none" style:text-line-through-style="none" fo:letter-spacing="normal" style:text-scale="100%" style:letter-kerning="false" text:display="true"/>
    </style:style>
    <style:style style:name="T12" style:family="text">
      <style:text-properties style:font-name="Times New Roman" fo:font-size="10pt" fo:font-weight="bold" fo:font-style="normal" fo:language="pt" fo:country="br" style:font-name-asian="Arial" style:font-size-asian="10pt" style:font-weight-asian="bold" style:font-style-asian="normal" style:language-asian="pt" style:country-asian="br" style:font-name-complex="Arial" style:font-size-complex="10pt" style:font-weight-complex="normal" style:font-style-complex="normal" style:language-complex="ar" style:country-complex="sa" fo:font-variant="normal" fo:text-transform="none" style:use-window-font-color="true" fo:background-color="transparent" style:text-position="0% 100%" style:text-underline-style="none" style:text-line-through-style="none" fo:letter-spacing="normal" style:text-scale="100%" style:letter-kerning="false" text:display="true"/>
    </style:style>
    <style:style style:name="T13" style:family="text">
      <style:text-properties style:font-name="Times New Roman" fo:font-size="5pt" fo:font-weight="normal" fo:font-style="normal" fo:language="pt" fo:country="br" style:font-name-asian="Times New Roman" style:font-size-asian="5pt" style:font-weight-asian="normal" style:font-style-asian="normal" style:language-asian="pt" style:country-asian="br" style:font-name-complex="Times New Roman" style:font-size-complex="10pt" style:font-weight-complex="normal" style:font-style-complex="normal" style:language-complex="ar" style:country-complex="sa" fo:font-variant="normal" fo:text-transform="none" style:use-window-font-color="true" fo:background-color="transparent" style:text-position="0% 100%" style:text-underline-style="none" style:text-line-through-style="none" fo:letter-spacing="normal" style:text-scale="100%" style:letter-kerning="false" text:display="true"/>
    </style:style>
    <style:style style:name="T14" style:family="text">
      <style:text-properties style:font-name="Arial" fo:font-size="11pt" fo:font-weight="bold" fo:font-style="normal" fo:language="pt" fo:country="br" style:font-name-asian="Arial" style:font-size-asian="11pt" style:font-weight-asian="bold" style:font-style-asian="normal" style:language-asian="pt" style:country-asian="br" style:font-name-complex="Arial" style:font-size-complex="10pt" style:font-weight-complex="normal" style:font-style-complex="normal" style:language-complex="ar" style:country-complex="sa" fo:font-variant="normal" fo:text-transform="none" style:use-window-font-color="true" fo:background-color="transparent" style:text-position="0% 100%" style:text-underline-style="none" style:text-line-through-style="none" fo:letter-spacing="normal" style:text-scale="100%" style:letter-kerning="false" text:display="true"/>
    </style:style>
    <style:style style:name="T15" style:family="text">
      <style:text-properties style:font-name="Arial" fo:font-size="10pt" fo:font-weight="normal" fo:font-style="normal" fo:language="pt" fo:country="br" style:font-name-asian="Arial" style:font-size-asian="10pt" style:font-weight-asian="normal" style:font-style-asian="normal" style:language-asian="pt" style:country-asian="br" style:font-name-complex="Arial" style:font-size-complex="10pt" style:font-weight-complex="normal" style:font-style-complex="normal" style:language-complex="ar" style:country-complex="sa" fo:font-variant="normal" fo:text-transform="none" style:use-window-font-color="true" fo:background-color="transparent" style:text-position="0% 100%" style:text-underline-style="none" style:text-line-through-style="none" fo:letter-spacing="normal" style:text-scale="100%" style:letter-kerning="false" text:display="true"/>
    </style:style>
    <style:style style:name="T16" style:family="text">
      <style:text-properties style:font-name="Times New Roman" fo:font-size="2pt" fo:font-weight="normal" fo:font-style="normal" fo:language="pt" fo:country="br" style:font-name-asian="Times New Roman" style:font-size-asian="2pt" style:font-weight-asian="normal" style:font-style-asian="normal" style:language-asian="pt" style:country-asian="br" style:font-name-complex="Times New Roman" style:font-size-complex="10pt" style:font-weight-complex="normal" style:font-style-complex="normal" style:language-complex="ar" style:country-complex="sa" fo:font-variant="normal" fo:text-transform="none" style:use-window-font-color="true" fo:background-color="transparent" style:text-position="0% 100%" style:text-underline-style="none" style:text-line-through-style="none" fo:letter-spacing="normal" style:text-scale="100%" style:letter-kerning="false" text:display="true"/>
    </style:style>
    <style:style style:name="T17" style:family="text">
      <style:text-properties fo:font-size="8pt"/>
    </style:style>
    <style:style style:name="T18" style:family="text">
      <style:text-properties style:font-name="Arial" fo:font-weight="bold" style:font-weight-asian="bold"/>
    </style:style>
    <style:style style:name="T19" style:family="text">
      <style:text-properties fo:font-weight="bold" style:font-weight-asian="bold"/>
    </style:style>
    <style:style style:name="T20" style:family="text">
      <style:text-properties fo:font-size="11pt" fo:font-weight="bold" style:font-weight-asian="bold"/>
    </style:style>
    <style:style style:name="T21" style:family="text">
      <style:text-properties fo:font-size="11pt"/>
    </style:style>
    <style:style style:name="T22" style:family="text">
      <style:text-properties fo:font-size="10pt"/>
    </style:style>
    <style:style style:name="T23" style:family="text">
      <style:text-properties fo:font-weight="bold" style:font-weight-asian="bold" style:language-asian="zh" style:country-asian="cn" style:font-size-complex="12pt" style:text-position="0%% 100%%" style:letter-kerning="true"/>
    </style:style>
    <style:style style:name="T25" style:family="text">
      <style:text-properties fo:font-weight="bold" style:font-weight-asian="bold" style:language-asian="zh" style:country-asian="cn" style:font-size-complex="12pt" style:font-weight-complex="bold"/>
    </style:style>
    <style:style style:name="Sect1" style:family="section">
      <style:section-properties/>
    </style:style>
    <style:style style:name="Sect2" style:family="section">
      <style:section-properties/>
    </style:style>
    <style:style style:name="Table1" style:family="table">
      <style:table-properties table:border-model="collapsing" style:width="17.833cm" table:align="left"/>
    </style:style>
    <style:style style:name="Table1.A" style:family="table-column">
      <style:table-column-properties style:column-width="2.374cm"/>
    </style:style>
    <style:style style:name="Table1.B" style:family="table-column">
      <style:table-column-properties style:column-width="9.514cm"/>
    </style:style>
    <style:style style:name="Table1.C" style:family="table-column">
      <style:table-column-properties style:column-width="5.944cm"/>
    </style:style>
    <style:style style:name="Table1.1" style:family="table-row">
      <style:table-row-properties style:min-row-height="1.533cm"/>
    </style:style>
    <style:style style:name="Table1.A1" style:family="table-cell">
      <style:table-cell-properties style:vertical-align="top" fo:padding-left="0.123cm" fo:padding-right="0.123cm" fo:border-left="0.053cm solid #000000" fo:border-right="none" fo:border-top="0.053cm solid #000000" fo:border-bottom="0.053cm solid #000000"/>
    </style:style>
    <style:style style:name="Table1.B1" style:family="table-cell">
      <style:table-cell-properties style:vertical-align="middle" fo:padding-left="0.123cm" fo:padding-right="0.123cm" fo:border-left="none" fo:border-right="0.053cm solid #000000" fo:border-top="0.053cm solid #000000" fo:border-bottom="0.053cm solid #000000"/>
    </style:style>
    <style:style style:name="Table1.C1" style:family="table-cell">
      <style:table-cell-properties style:vertical-align="middle" fo:padding-left="0.123cm" fo:padding-right="0.123cm" fo:border-left="none" fo:border-right="0.053cm solid #000000" fo:border-top="0.053cm solid #000000" fo:border-bottom="0.053cm solid #000000"/>
    </style:style>
    <style:style style:name="Table2" style:family="table">
      <style:table-properties table:border-model="collapsing" style:width="17.836cm" table:align="left"/>
    </style:style>
    <style:style style:name="Table2.A" style:family="table-column">
      <style:table-column-properties style:column-width="17.836cm"/>
    </style:style>
    <style:style style:name="Table2.1" style:family="table-row">
      <style:table-row-properties style:min-row-height="5.503cm"/>
    </style:style>
    <style:style style:name="Table2.A1" style:family="table-cell">
      <style:table-cell-properties style:vertical-align="top" fo:padding-left="0.123cm" fo:padding-right="0.123cm" fo:border="0.053cm solid #000000"/>
    </style:style>
    <style:style style:name="Table2.2" style:family="table-row">
      <style:table-row-properties style:min-row-height="0.088cm"/>
    </style:style>
    <style:style style:name="Table2.A2" style:family="table-cell">
      <style:table-cell-properties style:vertical-align="top" fo:padding-left="0.123cm" fo:padding-right="0.123cm" fo:border="0.053cm solid #000000"/>
    </style:style>
    <style:style style:name="Imagem_20_5_S" style:family="graphic">
      <style:graphic-properties style:wrap="run-through" style:number-wrapped-paragraphs="no-limit" style:run-through="foreground" style:vertical-rel="paragraph" style:vertical-pos="from-top" style:horizontal-rel="page-content" style:horizontal-pos="from-left" fo:margin-left="0.000cm" fo:margin-right="0.000cm" fo:margin-top="0.000cm" fo:margin-bottom="0.000cm" draw:stroke="none" draw:fill="none" draw:shadow="hidden"/>
    </style:style>
    <style:style style:name="fr1" style:family="graphic" style:parent-style-name="Frame">
      <style:graphic-properties style:vertical-pos="top" style:vertical-rel="baseline" style:run-through="foreground"/>
    </style:style>
  </office:automatic-styles>
  <office:body>
    <office:text>
      <text:sequence-decls>
        <text:sequence-decl text:display-outline-level="0" text:name="Tabela"/>
        <text:sequence-decl text:display-outline-level="0" text:name="Figura"/>
        <text:sequence-decl text:display-outline-level="0" text:name="Imagem"/>
      </text:sequence-decls>
      <text:section text:style-name="Sect2" text:name="Section2">
        <text:p text:style-name="P39"/>
        <table:table table:name="Tabela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P39"><draw:frame draw:style-name="Imagem_20_5_S" draw:name="Imagem 5" text:anchor-type="paragraph" svg:x="0.125cm" svg:y="0.037cm" svg:width="1.854cm" svg:height="1.483cm" draw:z-index="100000"><draw:image xlink:href="Pictures/10000000000003C0000002D05F4D2F3D.png" xlink:type="simple" xlink:show="embed" xlink:actuate="onLoad"/></draw:frame></text:p>
            </table:table-cell>
            <table:table-cell table:style-name="Table1.B1" office:value-type="string">
              <text:p text:style-name="P40"><text:span text:style-name="T11">UNIVERSIDADE FEDERAL DE VIÇOSA</text:span></text:p>
              <text:list xml:id="lst_WW_5f_OutlineListStyle_1" text:style-name="WW_5f_OutlineListStyle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h text:outline-level="8" text:style-name="P20"><text:span text:style-name="T7">PRÓ-REITORIA DE ENSINO</text:span></text:h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p text:style-name="P39"><text:span text:style-name="T18">      </text:span></text:p>
            </table:table-cell>
            <table:table-cell table:style-name="Table1.C1" office:value-type="string">
              <text:p text:style-name="P41"><text:span text:style-name="T12">SELEÇÃO DE MONITORES PARA O ENSINO REMOTO</text:span></text:p>
              <text:p text:style-name="P39"><text:span text:style-name="T19">FICHA DE INSCRIÇÃO</text:span></text:p>
            </table:table-cell>
          </table:table-row>
        </table:table>
        <text:p text:style-name="P42"/>
        <table:table table:name="Tabela2" table:style-name="Table2">
          <table:table-column table:style-name="Table2.A"/>
          <table:table-row table:style-name="Table2.1">
            <table:table-cell table:style-name="Table2.A1" office:value-type="string">
              <text:p text:style-name="P43"/>
              <text:p text:style-name="P26"><text:span text:style-name="T20">1. Requerimento</text:span><text:span text:style-name="T21">:    </text:span></text:p>
              <text:p text:style-name="P26"/>
              <text:p text:style-name="P44"><text:span text:style-name="T21">O (a) estudante</text:span><text:span text:style-name="T20">      </text:span><text:s text:c="15"/><text:span text:style-name="T20"> </text:span><text:span text:style-name="T20"> </text:span><text:span text:style-name="T20"> </text:span><text:span text:style-name="T20"> </text:span><text:span text:style-name="T20"> </text:span><text:span text:style-name="T20"> </text:span><text:span text:style-name="T20"> </text:span><text:span text:style-name="T20"> </text:span><text:span text:style-name="T20"> </text:span><text:span text:style-name="T20"> </text:span><text:span text:style-name="T20"> </text:span><text:span text:style-name="T20"> </text:span><text:span text:style-name="T20"> </text:span><text:span text:style-name="T20"> </text:span><text:span text:style-name="T20"> </text:span><text:span text:style-name="T20"> </text:span><text:span text:style-name="T20"> </text:span><text:span text:style-name="T20"> </text:span><text:span text:style-name="T20"> </text:span><text:span text:style-name="T20"> </text:span><text:span text:style-name="T20"> </text:span><text:span text:style-name="T20"> </text:span><text:span text:style-name="T20"> </text:span><text:span text:style-name="T20"> </text:span><text:span text:style-name="T20"> </text:span><text:span text:style-name="T20"> </text:span><text:span text:style-name="T20"> </text:span><text:span text:style-name="T20"> </text:span><text:span text:style-name="T20"> </text:span><text:span text:style-name="T20"> </text:span><text:span text:style-name="T20"> </text:span><text:span text:style-name="T20"> </text:span><text:span text:style-name="T20"> </text:span><text:span text:style-name="T20"> </text:span><text:span text:style-name="T20"> </text:span><text:span text:style-name="T20"> </text:span><text:span text:style-name="T20"> </text:span><text:span text:style-name="T20"> </text:span><text:span text:style-name="T20"> </text:span><text:span text:style-name="T20"> </text:span><text:span text:style-name="T20"> </text:span><text:span text:style-name="T20"> </text:span><text:span text:style-name="T20"> </text:span><text:span text:style-name="T20"> </text:span><text:span text:style-name="T20"> </text:span><text:span text:style-name="T20"> </text:span><text:span text:style-name="T20"> </text:span><text:span text:style-name="T20"> </text:span><text:span text:style-name="T20"> </text:span><text:span text:style-name="T20"> </text:span><text:span text:style-name="T20"> </text:span><text:span text:style-name="T20"> </text:span><text:span text:style-name="T20"> </text:span><text:span text:style-name="T20"> </text:span><text:span text:style-name="T20"> </text:span><text:span text:style-name="T20"> </text:span><text:span text:style-name="T20"> </text:span><text:span text:style-name="T20"> </text:span><text:span text:style-name="T20"> </text:span><text:span text:style-name="T21">, matrícula n.º     </text:span><text:span text:style-name="T21"> </text:span><text:span text:style-name="T21"> </text:span><text:span text:style-name="T21"> </text:span><text:span text:style-name="T21"> </text:span><text:span text:style-name="T21"> </text:span><text:span text:style-name="T21">  ,</text:span></text:p>
              <text:p text:style-name="P44"><text:span text:style-name="T21">cursando   </text:span><text:s text:c="17"/><text:span text:style-name="T21"> </text:span><text:span text:style-name="T21"> </text:span><text:span text:style-name="T21"> </text:span><text:span text:style-name="T21"> </text:span><text:span text:style-name="T21"> </text:span><text:span text:style-name="T21"> </text:span><text:span text:style-name="T21">   </text:span><text:span text:style-name="T21"> </text:span><text:span text:style-name="T21"> </text:span><text:span text:style-name="T21"> </text:span><text:span text:style-name="T21"> </text:span><text:span text:style-name="T21"> </text:span><text:span text:style-name="T21"> </text:span><text:span text:style-name="T21"> </text:span><text:span text:style-name="T21"> </text:span><text:span text:style-name="T21">  , CPF    </text:span><text:span text:style-name="T21"> </text:span><text:span text:style-name="T21"> </text:span><text:span text:style-name="T21"> </text:span><text:span text:style-name="T21"> </text:span><text:span text:style-name="T21"> </text:span><text:span text:style-name="T21"> </text:span><text:span text:style-name="T21"> </text:span><text:span text:style-name="T21"> </text:span><text:span text:style-name="T21"> </text:span><text:span text:style-name="T21"> </text:span><text:span text:style-name="T21"> </text:span><text:span text:style-name="T21">   , e-mail   </text:span><text:span text:style-name="T21"> </text:span><text:span text:style-name="T21"> </text:span><text:span text:style-name="T21"> </text:span><text:span text:style-name="T21"> </text:span><text:span text:style-name="T21"> </text:span><text:span text:style-name="T21"> </text:span><text:span text:style-name="T21"> </text:span><text:span text:style-name="T21"> </text:span><text:span text:style-name="T21"> </text:span><text:span text:style-name="T21"> </text:span><text:span text:style-name="T21"> </text:span><text:span text:style-name="T21"> </text:span><text:span text:style-name="T21"> </text:span><text:span text:style-name="T21"> </text:span><text:span text:style-name="T21"> </text:span><text:span text:style-name="T21"> </text:span><text:span text:style-name="T21"> </text:span><text:span text:style-name="T21"> </text:span><text:span text:style-name="T21"> </text:span><text:span text:style-name="T21"> </text:span><text:span text:style-name="T21"> </text:span><text:span text:style-name="T21"> </text:span><text:span text:style-name="T21"> </text:span><text:span text:style-name="T21"> </text:span><text:span text:style-name="T21"> </text:span><text:span text:style-name="T21"> </text:span><text:span text:style-name="T21"> </text:span><text:span text:style-name="T21">    </text:span><text:span text:style-name="T21"> </text:span><text:span text:style-name="T21"> </text:span><text:span text:style-name="T21"> </text:span><text:span text:style-name="T21"> </text:span><text:span text:style-name="T21"> </text:span><text:span text:style-name="T21"> </text:span><text:span text:style-name="T21"> </text:span><text:span text:style-name="T21"> ,</text:span></text:p>
              <text:p text:style-name="P44"><text:span text:style-name="T21">telefone   </text:span><text:s text:c="17"/><text:span text:style-name="T21"> </text:span><text:span text:style-name="T21"> </text:span><text:span text:style-name="T21"> </text:span><text:span text:style-name="T21"> </text:span><text:span text:style-name="T21"> </text:span><text:span text:style-name="T21"> </text:span><text:span text:style-name="T21">    , vem requerer sua inscrição na Seleção de Monitor para o Ensino Remoto, para a(s) disciplina(s) </text:span><text:span text:style-name="T21"> </text:span><text:span text:style-name="T21"> </text:span><text:span text:style-name="T21"> </text:span><text:span text:style-name="T21"> </text:span><text:span text:style-name="T21"> </text:span><text:span text:style-name="T23">CIS 311- MEIO AMBIENTE E SOCIEDADE</text:span><text:span text:style-name="T21"> </text:span><text:span text:style-name="T21"> </text:span><text:span text:style-name="T21"> </text:span><text:span text:style-name="T21"> </text:span><text:span text:style-name="T21"> </text:span><text:span text:style-name="T21"> </text:span><text:span text:style-name="T21"> </text:span><text:span text:style-name="T21"> </text:span><text:span text:style-name="T21"> </text:span><text:span text:style-name="T21">     </text:span><text:span text:style-name="T21"> </text:span><text:span text:style-name="T21"> </text:span><text:span text:style-name="T21"> </text:span><text:span text:style-name="T21"> </text:span><text:span text:style-name="T21"> </text:span><text:span text:style-name="T21"> </text:span><text:span text:style-name="T21"> </text:span><text:span text:style-name="T21"> </text:span><text:span text:style-name="T21"> </text:span><text:span text:style-name="T21"> </text:span><text:span text:style-name="T21"> </text:span><text:span text:style-name="T21"> </text:span><text:span text:style-name="T21"> </text:span><text:span text:style-name="T21"> </text:span><text:span text:style-name="T21">  </text:span><text:span text:style-name="T21"> </text:span><text:span text:style-name="T21"> </text:span><text:span text:style-name="T21"> </text:span><text:span text:style-name="T21"> </text:span><text:span text:style-name="T21"> </text:span></text:p>
              <text:p text:style-name="P44"><text:span text:style-name="T21">do Departamento </text:span><text:span text:style-name="T25">DE CIÊNCIAS SOCIAIS</text:span><text:span text:style-name="T21">    </text:span><text:s text:c="8"/><text:span text:style-name="T21">. </text:span><text:s text:c="8"/><text:span text:style-name="T21"> </text:span><text:span text:style-name="T21"> </text:span><text:span text:style-name="T21"> </text:span><text:span text:style-name="T21"> </text:span><text:span text:style-name="T21"> </text:span><text:span text:style-name="T21"> </text:span><text:span text:style-name="T21"> </text:span><text:span text:style-name="T21"> </text:span><text:span text:style-name="T21"> </text:span><text:span text:style-name="T21"> </text:span><text:span text:style-name="T21"> </text:span><text:span text:style-name="T21"> </text:span><text:span text:style-name="T21"> </text:span><text:span text:style-name="T21"> </text:span><text:span text:style-name="T21"> </text:span><text:span text:style-name="T21"> </text:span><text:span text:style-name="T21"> </text:span><text:span text:style-name="T21"> </text:span><text:span text:style-name="T21"> </text:span><text:span text:style-name="T21"> </text:span><text:span text:style-name="T21"> </text:span><text:span text:style-name="T21"> </text:span><text:span text:style-name="T21"> </text:span><text:span text:style-name="T21"> </text:span><text:span text:style-name="T21"> </text:span><text:span text:style-name="T21"> </text:span><text:span text:style-name="T21"> </text:span><text:span text:style-name="T21"> </text:span><text:span text:style-name="T21">  .</text:span></text:p>
              <text:p text:style-name="P45"><text:span text:style-name="T7">O (a) estudante declara estar regularmente matriculado(a) no curso citado e conhecer as</text:span></text:p>
              <text:p text:style-name="P45"><text:span text:style-name="T7">normas do concurso, bem como as exigências para se candidatar à monitoria.</text:span></text:p>
              <text:p text:style-name="P46"/>
              <text:p text:style-name="P46"/>
              <text:p text:style-name="P46"><text:span text:style-name="T22">Viçosa, </text:span><text:s text:c="2"/><text:span text:style-name="T22">   </text:span><text:s/><text:span text:style-name="T22">de </text:span><text:s text:c="8"/><text:span text:style-name="T22">      </text:span><text:s text:c="3"/><text:span text:style-name="T22"> </text:span><text:span text:style-name="T22"> </text:span><text:span text:style-name="T22"> </text:span><text:span text:style-name="T22"> </text:span><text:span text:style-name="T22"> </text:span><text:span text:style-name="T22">de 2020.</text:span></text:p>
              <text:p text:style-name="P47"/>
              <text:p text:style-name="P47"><text:span text:style-name="T15">__________________________________</text:span></text:p>
              <text:p text:style-name="P47"/>
              <text:p text:style-name="P47"><text:span text:style-name="T15">Assinatura do candidato</text:span></text:p>
              <text:p text:style-name="P47"/>
              <text:p text:style-name="P47"/>
              <text:p text:style-name="P48"><text:span text:style-name="T4"> </text:span><text:s text:c="17"/><text:span text:style-name="T4"> </text:span><text:span text:style-name="T4"> </text:span><text:span text:style-name="T4"> </text:span><text:span text:style-name="T4"> </text:span><text:span text:style-name="T4"> </text:span><text:span text:style-name="T4"> </text:span><text:span text:style-name="T4"> </text:span><text:span text:style-name="T4"> </text:span><text:span text:style-name="T4"> </text:span><text:span text:style-name="T4"> </text:span><text:span text:style-name="T4"> </text:span><text:span text:style-name="T4"> </text:span><text:span text:style-name="T4"> </text:span><text:span text:style-name="T4"> </text:span><text:span text:style-name="T4"> </text:span><text:span text:style-name="T4"> </text:span><text:span text:style-name="T4"> </text:span><text:span text:style-name="T4"> </text:span><text:span text:style-name="T4"> </text:span><text:span text:style-name="T4"> </text:span><text:span text:style-name="T4"> </text:span><text:span text:style-name="T4"> </text:span><text:span text:style-name="T4"> </text:span><text:span text:style-name="T4"> </text:span><text:span text:style-name="T4"> </text:span><text:span text:style-name="T4"> </text:span><text:span text:style-name="T4"> </text:span><text:span text:style-name="T4"> </text:span><text:span text:style-name="T4"> </text:span><text:span text:style-name="T4"> </text:span><text:span text:style-name="T4"> </text:span><text:span text:style-name="T4"> </text:span><text:span text:style-name="T4"> </text:span><text:span text:style-name="T4"> </text:span><text:span text:style-name="T4"> </text:span><text:span text:style-name="T4"> </text:span><text:span text:style-name="T4"> </text:span><text:span text:style-name="T4"> </text:span><text:span text:style-name="T4"> </text:span><text:span text:style-name="T4"> </text:span><text:span text:style-name="T4"> </text:span><text:span text:style-name="T4"> </text:span><text:span text:style-name="T4"> </text:span><text:span text:style-name="T4"> </text:span><text:span text:style-name="T4"> </text:span></text:p>
            </table:table-cell>
          </table:table-row>
          <table:table-row table:style-name="Table2.2">
            <table:table-cell table:style-name="Table2.A2" office:value-type="string">
              <text:p text:style-name="P49"/>
            </table:table-cell>
          </table:table-row>
        </table:table>
        <text:p text:style-name="P21"><text:span text:style-name="T17">PPO/325/06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textmaker="tm" office:version="1.0">
  <office:font-face-decls>
    <style:font-face style:name="Times New Roman" svg:font-family="Times New Roman" style:font-family-generic="roman"/>
    <style:font-face style:name="Arial" svg:font-family="Arial" style:font-family-generic="swiss"/>
  </office:font-face-decls>
  <office:styles>
    <style:default-style style:family="paragraph">
      <style:paragraph-properties fo:text-align="start" style:tab-stop-distance="1.249cm" fo:widows="2" fo:orphans="2"/>
      <style:text-properties fo:hyphenate="false" style:font-name="Times New Roman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 style:use-window-font-color="true" style:text-position="0% 100%"/>
    </style:default-style>
    <style:default-style style:family="text">
      <style:text-properties style:font-name="Times New Roman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 style:use-window-font-color="true" style:text-position="0% 100%"/>
    </style:default-style>
    <style:style style:name="Normal" style:display-name="Normal" style:family="paragraph">
      <style:paragraph-properties fo:margin-left="0.000cm" fo:margin-right="0.000cm" fo:text-indent="0.000cm" style:auto-text-indent="false" textmaker:pgf-auto-space-before="false" fo:margin-top="0.000cm" textmaker:pgf-auto-space-after="false" fo:margin-bottom="0.000cm" fo:line-height="100%" style:tab-stop-distance="1.249cm" fo:background-color="transparent" fo:padding-left="0.000cm" fo:padding-right="0.000cm" fo:padding-top="0.000cm" fo:padding-bottom="0.000cm" fo:border-left="none" fo:border-right="none" fo:border-top="none" fo:border-bottom="none" style:writing-mode="lr-tb" fo:text-align="start" fo:keep-with-next="none" fo:keep-together="none" fo:widows="2" fo:orphans="2" fo:break-before="auto" text:number-lines="false"/>
      <style:text-properties fo:hyphenate="false" fo:hyphenation-remain-char-count="2" fo:hyphenation-push-char-count="2" style:font-name="Times New Roman" fo:font-size="10pt" fo:font-weight="normal" fo:font-style="normal" fo:language="pt" fo:country="br" style:font-name-asian="Times New Roman" style:font-size-asian="10pt" style:font-weight-asian="normal" style:font-style-asian="normal" style:language-asian="pt" style:country-asian="br" style:font-name-complex="Times New Roman" style:font-size-complex="10pt" style:font-weight-complex="normal" style:font-style-complex="normal" style:language-complex="ar" style:country-complex="sa" fo:font-variant="normal" fo:text-transform="none" style:use-window-font-color="true" fo:background-color="transparent" style:text-position="0% 100%" style:text-underline-style="none" style:text-line-through-style="none" fo:letter-spacing="normal" style:text-scale="100%" style:letter-kerning="false" text:display="true"/>
    </style:style>
    <style:style style:name="Título_20_1" style:display-name="Título 1" style:family="paragraph" style:parent-style-name="Normal" style:next-style-name="Normal" style:default-outline-level="1" style:list-style-name="WW_5f_OutlineListStyle">
      <style:paragraph-properties fo:margin-left="0.000cm" fo:text-align="justify" fo:keep-with-next="always" text:number-lines="true"/>
      <style:text-properties fo:hyphenate="false" fo:hyphenation-remain-char-count="2" fo:hyphenation-push-char-count="2" style:font-name="Arial" fo:font-size="12pt" style:font-name-asian="Arial" style:font-size-asian="12pt" style:font-name-complex="Arial"/>
    </style:style>
    <style:style style:name="Título_20_2" style:display-name="Título 2" style:family="paragraph" style:parent-style-name="Normal" style:next-style-name="Normal" style:default-outline-level="2" style:list-style-name="WW_5f_OutlineListStyle">
      <style:paragraph-properties fo:margin-left="0.000cm" fo:text-align="center" fo:keep-with-next="always" text:number-lines="true"/>
      <style:text-properties fo:hyphenate="false" fo:hyphenation-remain-char-count="2" fo:hyphenation-push-char-count="2" style:font-name="Arial" fo:font-size="12pt" style:font-name-asian="Arial" style:font-size-asian="12pt" style:font-name-complex="Arial"/>
    </style:style>
    <style:style style:name="Título_20_3" style:display-name="Título 3" style:family="paragraph" style:parent-style-name="Normal" style:next-style-name="Normal" style:default-outline-level="3" style:list-style-name="WW_5f_OutlineListStyle">
      <style:paragraph-properties fo:margin-left="0.000cm" fo:keep-with-next="always" text:number-lines="true"/>
      <style:text-properties fo:hyphenate="false" fo:hyphenation-remain-char-count="2" fo:hyphenation-push-char-count="2" style:font-name="Arial" fo:font-size="12pt" style:font-name-asian="Arial" style:font-size-asian="12pt" style:font-name-complex="Arial"/>
    </style:style>
    <style:style style:name="Título_20_4" style:display-name="Título 4" style:family="paragraph" style:parent-style-name="Normal" style:next-style-name="Normal" style:default-outline-level="4" style:list-style-name="WW_5f_OutlineListStyle">
      <style:paragraph-properties fo:margin-left="0.000cm" fo:margin-right="0.589cm" style:line-height-at-least="0.423cm" fo:text-align="center" fo:keep-with-next="always" text:number-lines="true"/>
      <style:text-properties fo:hyphenate="false" fo:hyphenation-remain-char-count="2" fo:hyphenation-push-char-count="2" style:font-name="Arial" fo:font-size="12pt" style:font-name-asian="Arial" style:font-size-asian="12pt" style:font-name-complex="Arial"/>
    </style:style>
    <style:style style:name="Título_20_5" style:display-name="Título 5" style:family="paragraph" style:parent-style-name="Normal" style:next-style-name="Normal" style:default-outline-level="5" style:list-style-name="WW_5f_OutlineListStyle">
      <style:paragraph-properties fo:margin-left="0.000cm" fo:keep-with-next="always" text:number-lines="true"/>
      <style:text-properties fo:hyphenate="false" fo:hyphenation-remain-char-count="2" fo:hyphenation-push-char-count="2" fo:font-size="8pt" fo:font-weight="bold" style:font-size-asian="8pt" style:font-weight-asian="bold" style:font-weight-complex="bold"/>
    </style:style>
    <style:style style:name="Título_20_6" style:display-name="Título 6" style:family="paragraph" style:parent-style-name="Normal" style:next-style-name="Normal" style:default-outline-level="6" style:list-style-name="WW_5f_OutlineListStyle">
      <style:paragraph-properties fo:margin-left="0.000cm" fo:keep-with-next="always" text:number-lines="true"/>
      <style:text-properties fo:hyphenate="false" fo:hyphenation-remain-char-count="2" fo:hyphenation-push-char-count="2" fo:font-weight="bold" style:font-weight-asian="bold" style:font-weight-complex="bold"/>
    </style:style>
    <style:style style:name="Título_20_7" style:display-name="Título 7" style:family="paragraph" style:parent-style-name="Normal" style:next-style-name="Normal" style:default-outline-level="7" style:list-style-name="WW_5f_OutlineListStyle">
      <style:paragraph-properties fo:margin-left="0.000cm" fo:margin-right="0.589cm" style:line-height-at-least="0.423cm" fo:text-align="center" fo:keep-with-next="always" text:number-lines="true"/>
      <style:text-properties fo:hyphenate="false" fo:hyphenation-remain-char-count="2" fo:hyphenation-push-char-count="2" style:font-name="Arial" fo:font-weight="bold" style:font-name-asian="Arial" style:font-weight-asian="bold" style:font-name-complex="Arial"/>
    </style:style>
    <style:style style:name="Título_20_8" style:display-name="Título 8" style:family="paragraph" style:parent-style-name="Normal" style:next-style-name="Normal" style:default-outline-level="8" style:list-style-name="WW_5f_OutlineListStyle">
      <style:paragraph-properties fo:margin-left="0.000cm" fo:text-align="center" fo:keep-with-next="always" text:number-lines="true"/>
      <style:text-properties fo:hyphenate="false" fo:hyphenation-remain-char-count="2" fo:hyphenation-push-char-count="2" style:font-name="Arial" fo:font-weight="bold" style:font-name-asian="Arial" style:font-weight-asian="bold" style:font-name-complex="Arial"/>
    </style:style>
    <style:style style:name="Standard" style:display-name="Standard" style:family="paragraph" style:parent-style-name="Normal">
      <style:paragraph-properties fo:background-color="transparent" fo:padding-left="0.000cm" fo:padding-right="0.000cm" fo:padding-top="0.000cm" fo:padding-bottom="0.000cm" fo:border-left="none" fo:border-right="none" fo:border-top="none" fo:border-bottom="none" fo:widows="2" fo:orphans="2" fo:hyphenation-ladder-count="no-limit" text:number-lines="true"/>
      <style:text-properties fo:hyphenate="true" fo:hyphenation-remain-char-count="2" fo:hyphenation-push-char-count="2"/>
    </style:style>
    <style:style style:name="Heading" style:display-name="Heading" style:family="paragraph" style:parent-style-name="Normal">
      <style:paragraph-properties fo:text-align="center" text:number-lines="true"/>
      <style:text-properties style:font-name="Arial" fo:font-size="12pt" fo:font-weight="bold" style:font-name-asian="Arial" style:font-size-asian="12pt" style:font-weight-asian="bold" style:font-name-complex="Arial"/>
    </style:style>
    <style:style style:name="Text_20_body" style:display-name="Text body" style:family="paragraph" style:parent-style-name="Normal">
      <style:paragraph-properties fo:text-align="justify" text:number-lines="true"/>
      <style:text-properties style:font-name="Arial" fo:font-size="12pt" style:font-name-asian="Arial" style:font-size-asian="12pt" style:font-name-complex="Arial"/>
    </style:style>
    <style:style style:name="Subtítulo" style:display-name="Subtítulo" style:family="paragraph" style:parent-style-name="Normal">
      <style:paragraph-properties fo:text-align="center" text:number-lines="true"/>
      <style:text-properties style:font-name="Arial" fo:font-size="12pt" fo:font-weight="bold" style:font-name-asian="Arial" style:font-size-asian="12pt" style:font-weight-asian="bold" style:font-name-complex="Arial"/>
    </style:style>
    <style:style style:name="Corpo_20_de_20_texto_20_2" style:display-name="Corpo de texto 2" style:family="paragraph" style:parent-style-name="Normal">
      <style:paragraph-properties text:number-lines="true"/>
      <style:text-properties style:font-name="Arial" fo:font-size="12pt" style:font-name-asian="Arial" style:font-size-asian="12pt" style:font-name-complex="Arial"/>
    </style:style>
    <style:style style:name="Legenda" style:display-name="Legenda" style:family="paragraph" style:parent-style-name="Normal" style:next-style-name="Normal">
      <style:paragraph-properties fo:margin-right="0.589cm" style:line-height-at-least="0.423cm" fo:text-align="center" text:number-lines="true"/>
      <style:text-properties style:font-name="Arial" fo:font-weight="bold" style:font-name-asian="Arial" style:font-weight-asian="bold" style:font-name-complex="Arial"/>
    </style:style>
    <style:style style:name="Header_20_and_20_Footer" style:display-name="Header and Footer" style:family="paragraph" style:parent-style-name="Standard">
      <style:paragraph-properties style:tab-stop-distance="1.249cm" text:number-lines="true">
        <style:tab-stops>
          <style:tab-stop style:position="8.500cm" style:type="center" style:leader-style="none"/>
          <style:tab-stop style:position="17.000cm" style:type="right" style:leader-style="none"/>
        </style:tab-stops>
      </style:paragraph-properties>
    </style:style>
    <style:style style:name="Cabeçalho" style:display-name="Cabeçalho" style:family="paragraph" style:parent-style-name="Normal">
      <style:paragraph-properties style:tab-stop-distance="1.249cm" text:number-lines="true">
        <style:tab-stops>
          <style:tab-stop style:position="7.795cm" style:type="center" style:leader-style="none"/>
          <style:tab-stop style:position="15.589cm" style:type="right" style:leader-style="none"/>
        </style:tab-stops>
      </style:paragraph-properties>
    </style:style>
    <style:style style:name="Rodapé" style:display-name="Rodapé" style:family="paragraph" style:parent-style-name="Normal">
      <style:paragraph-properties style:tab-stop-distance="1.249cm" text:number-lines="true">
        <style:tab-stops>
          <style:tab-stop style:position="7.795cm" style:type="center" style:leader-style="none"/>
          <style:tab-stop style:position="15.589cm" style:type="right" style:leader-style="none"/>
        </style:tab-stops>
      </style:paragraph-properties>
    </style:style>
    <style:style style:name="Table_20_Contents" style:display-name="Table Contents" style:family="paragraph" style:parent-style-name="Standard">
      <style:paragraph-properties text:number-lines="true"/>
    </style:style>
    <style:style style:name="Normal" style:display-name="Normal" style:family="text">
      <style:text-properties style:font-name="Times New Roman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 style:use-window-font-color="true" style:text-position="0% 100%"/>
    </style:style>
    <style:style style:name="Fonte_20_parág_2e__20_padrão" style:display-name="Fonte parág. padrão" style:family="text"/>
    <style:style style:name="Número_20_de_20_página" style:display-name="Número de página" style:family="text" style:parent-style-name="Fonte_20_parág_2e__20_padrão"/>
    <text:list-style style:name="WW_5f_OutlineListStyle" style:display-name="WW_OutlineListStyle">
      <text:list-level-style-number text:level="1" style:num-format="" text:start-value="1" style:num-prefix="">
        <style:list-level-properties text:list-level-position-and-space-mode="label-width-and-position"/>
      </text:list-level-style-number>
      <text:list-level-style-number text:level="2" style:num-format="" text:start-value="1">
        <style:list-level-properties text:list-level-position-and-space-mode="label-width-and-position"/>
      </text:list-level-style-number>
      <text:list-level-style-number text:level="3" style:num-format="" text:start-value="1">
        <style:list-level-properties text:list-level-position-and-space-mode="label-width-and-position"/>
      </text:list-level-style-number>
      <text:list-level-style-number text:level="4" style:num-format="" text:start-value="1">
        <style:list-level-properties text:list-level-position-and-space-mode="label-width-and-position"/>
      </text:list-level-style-number>
      <text:list-level-style-number text:level="5" style:num-format="" text:start-value="1">
        <style:list-level-properties text:list-level-position-and-space-mode="label-width-and-position"/>
      </text:list-level-style-number>
      <text:list-level-style-number text:level="6" style:num-format="" text:start-value="1">
        <style:list-level-properties text:list-level-position-and-space-mode="label-width-and-position"/>
      </text:list-level-style-number>
      <text:list-level-style-number text:level="7" style:num-format="" text:start-value="1">
        <style:list-level-properties text:list-level-position-and-space-mode="label-width-and-position"/>
      </text:list-level-style-number>
      <text:list-level-style-number text:level="8" style:num-format="" text:start-value="1">
        <style:list-level-properties text:list-level-position-and-space-mode="label-width-and-position"/>
      </text:list-level-style-number>
      <text:list-level-style-bullet text:level="9" style:num-format="">
        <style:list-level-properties text:list-level-position-and-space-mode="label-width-and-position" text:min-label-width="0.635cm"/>
      </text:list-level-style-bullet>
      <text:list-level-style-number text:level="10" style:num-format=""/>
    </text:list-style>
    <style:style style:name="Frame" style:family="graphic"/>
    <text:notes-configuration text:note-class="footnote" style:num-format="1" text:start-value="0" text:footnotes-position="page" text:start-numbering-at="document"/>
  </office:styles>
  <office:automatic-styles>
    <style:style style:name="Sect1" style:family="section">
      <style:section-properties/>
    </style:style>
    <style:style style:name="Sect2" style:family="section">
      <style:section-properties/>
    </style:style>
    <style:page-layout style:name="pm1">
      <style:page-layout-properties fo:page-width="21.590cm" fo:page-height="27.940cm" style:print-orientation="portrait" fo:margin-top="1.600cm" fo:margin-bottom="1.600cm" fo:margin-left="2.000cm" fo:margin-right="2.000cm">
        <style:footnote-sep style:width="0.018cm" style:color="#000000" style:distance-before-sep="0.127cm" style:distance-after-sep="0.127cm" style:adjustment="left" style:rel-width="100%"/>
      </style:page-layout-properties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TextMaker</meta:generator>
    <dc:title>RESOLUÇÃO 17/91 – A coordenação de Ensino, Pesquisa e Extensão, órgão máximo de deliberação, no plano didático-científico, da Universidade Federal de Viçosa, considerando o que consta do Processo n</dc:title>
    <meta:initial-creator>UFV</meta:initial-creator>
    <meta:creation-date>2020-08-10T02:07:00</meta:creation-date>
    <dc:creator>Alves</dc:creator>
    <dc:date>2020-08-31T14:11:15</dc:date>
    <meta:print-date>1969-12-31T21:00:00</meta:print-date>
  </office:meta>
</office:document-meta>
</file>